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d3096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d3096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3096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d3096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20d66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d3096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e7ed5" officeooo:paragraph-rsid="001d3096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d3096" officeooo:paragraph-rsid="001d3096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e7ed5" officeooo:paragraph-rsid="001d3096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20d66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e723c" style:font-size-asian="11pt" style:font-name-complex="Verdana" style:font-size-complex="11pt"/>
    </style:style>
    <style:style style:name="T6" style:family="text">
      <style:text-properties style:font-name="Verdana" fo:font-size="11pt" officeooo:rsid="001d3096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c8112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d3096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811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d309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officeooo:rsid="0021c4f4"/>
    </style:style>
    <style:style style:name="T19" style:family="text">
      <style:text-properties officeooo:rsid="001e7e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7">3</text:span><text:span text:style-name="T8">8</text:span><text:span text:style-name="T12">786</text:span><text:span text:style-name="T9"> CD-</text:span><text:span text:style-name="T10">FP-</text:span><text:span text:style-name="T11">PS</text:span><text:span text:style-name="T2">, presentado por </text:span><text:span text:style-name="T6">la</text:span><text:span text:style-name="T2"> Dip</text:span><text:span text:style-name="T3">u</text:span><text:span text:style-name="T4">t</text:span><text:span text:style-name="T6">ada Rosana Bellatti</text:span><text:span text:style-name="T2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</text:span><text:span text:style-name="T15"> gestio</text:span><text:span text:style-name="T17">ne</text:span><text:span text:style-name="T15"> ante el </text:span><text:span text:style-name="T17">PEN</text:span><text:span text:style-name="T15">, las medidas necesarias para que el </text:span><text:span text:style-name="T17">B</text:span><text:span text:style-name="T15">anco </text:span><text:span text:style-name="T17">C</text:span><text:span text:style-name="T15">entral de la </text:span><text:span text:style-name="T17">R</text:span><text:span text:style-name="T15">epública </text:span><text:span text:style-name="T17">A</text:span><text:span text:style-name="T15">rgentina garantice la apertura de las instalaciones bancarias una hora antes del inicio de actividades para permitir el ingreso de quienes esperan y puedan ser protegidos del frío conservando los criterios definidos por protocolo para prevenir el contagio del covid-19</text:span><text:span text:style-name="T16"> </text:span><text:span text:style-name="T13">; </text:span><text:span text:style-name="T2">y, por las razones expuestas en los fundamentos y las que podrá dar el señor miembro informante,</text:span><text:span text:style-name="T5"> habiendo realizado modificaciones de forma en el texto,</text:span><text:span text:style-name="T2"> aconseja la aprobación del</text:span><text:span text:style-name="T5"> mismo, que a continuación se transcribe:</text:span></text:p>
      <text:p text:style-name="P2"/>
      <text:p text:style-name="P3">PROYECTO DE COMUNICACIÓN</text:p>
      <text:p text:style-name="P2"/>
      <text:p text:style-name="P6">La Cámara de Diputados de la Provincia, vería con agrado, que el Poder Ejecutivo, a través de los organismos que correspondan,<text:span text:style-name="T19"> gestione ante el Poder Ejecutivo de la Nación las medidas necesarias para que el Banco Central de la República Argentina: </text:span></text:p>
      <text:p text:style-name="P6"/>
      <text:p text:style-name="P9">a) garantice la apertura de las instalaciones bancarias una hora antes del inicio de actividades para permitir el ingreso de quienes esperan y puedan ser protegidos del frío conservando los criterios definidos por protocolo para prevenir el contagio del covid-19; y,</text:p>
      <text:p text:style-name="P6"/>
      <text:p text:style-name="P10">b) autorice la apertura de todos los servicios bancarios, incluido el cajero físico para todas las operaciones, especialmente depósitos, extracciones y cobro de cheques.</text:p>
      <text:p text:style-name="P6"/>
      <text:p text:style-name="P11">Sala de la Comisión;<text:span text:style-name="T18"> 10 de junio de 2020</text:span></text:p>
      <text:p text:style-name="P11"/>
      <text:p text:style-name="P7">GARIBAY - MARTÍNEZ - DI STEFANO</text:p>
      <text:p text:style-name="P12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4:15.974382416</dc:date>
    <meta:print-date>2017-03-29T09:42:11.806000000</meta:print-date>
    <meta:editing-cycles>56</meta:editing-cycles>
    <meta:editing-duration>PT2H10M26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81" meta:character-count="1795" meta:non-whitespace-character-count="1520"/>
  </office:meta>
</office:document-meta>
</file>